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200cd5"/>
    </style:style>
    <style:style style:name="P2" style:family="paragraph" style:parent-style-name="ASUNTO">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 fo:font-size="11pt" fo:font-style="normal" style:text-underline-style="none" fo:font-weight="bold" officeooo:rsid="003474ee" officeooo:paragraph-rsid="003474ee" style:font-size-asian="11pt" style:font-style-asian="normal" style:font-weight-asian="bold" style:font-name-complex="Verdana" style:font-size-complex="11pt" style:font-style-complex="normal" style:font-weight-complex="bold"/>
    </style:style>
    <style:style style:name="P4" style:family="paragraph" style:parent-style-name="Standard">
      <style:paragraph-properties fo:line-height="150%" fo:text-align="justify" style:justify-single-word="false"/>
      <style:text-properties style:font-name="Verdana" fo:font-size="11pt" fo:font-style="normal" style:text-underline-style="none" fo:font-weight="bold" officeooo:rsid="003474ee" officeooo:paragraph-rsid="003a17ce" style:font-size-asian="11pt" style:font-style-asian="normal" style:font-weight-asian="bold" style:font-name-complex="Verdana" style:font-size-complex="11pt" style:font-style-complex="normal" style:font-weight-complex="bold"/>
    </style:style>
    <style:style style:name="P5" style:family="paragraph" style:parent-style-name="Standard">
      <style:paragraph-properties fo:line-height="150%" fo:text-align="justify" style:justify-single-word="false"/>
      <style:text-properties style:font-name="Verdana" fo:font-size="11pt" fo:font-style="normal" style:text-underline-style="none" fo:font-weight="bold" officeooo:rsid="00375aac" officeooo:paragraph-rsid="00375aac" style:font-size-asian="11pt" style:font-style-asian="normal" style:font-weight-asian="bold" style:font-name-complex="Verdana" style:font-size-complex="11pt" style:font-style-complex="normal" style:font-weight-complex="bold"/>
    </style:style>
    <style:style style:name="P6" style:family="paragraph" style:parent-style-name="Standard">
      <style:paragraph-properties fo:line-height="150%" fo:text-align="justify" style:justify-single-word="false"/>
      <style:text-properties style:font-name="Verdana" fo:font-size="11pt" fo:font-style="normal" style:text-underline-style="none" fo:font-weight="normal" officeooo:rsid="003474ee" officeooo:paragraph-rsid="003474ee" style:font-size-asian="11pt" style:font-style-asian="normal" style:font-weight-asian="normal" style:font-name-complex="Verdana" style:font-size-complex="11pt" style:font-style-complex="normal" style:font-weight-complex="normal"/>
    </style:style>
    <style:style style:name="P7" style:family="paragraph" style:parent-style-name="Standard">
      <style:paragraph-properties fo:line-height="150%" fo:text-align="justify" style:justify-single-word="false"/>
      <style:text-properties style:font-name="Verdana" fo:font-size="11pt" fo:font-style="normal" style:text-underline-style="none" fo:font-weight="normal" officeooo:rsid="003a6dcf" officeooo:paragraph-rsid="003a17ce" style:font-size-asian="11pt" style:font-style-asian="normal" style:font-weight-asian="normal" style:font-name-complex="Verdana" style:font-size-complex="11pt" style:font-style-complex="normal" style:font-weight-complex="normal"/>
    </style:style>
    <style:style style:name="P8" style:family="paragraph" style:parent-style-name="Standard" style:master-page-name="Standard">
      <style:paragraph-properties fo:line-height="150%" fo:text-align="justify" style:justify-single-word="false" style:page-number="auto"/>
      <style:text-properties style:font-name="Verdana" fo:font-size="11pt" fo:font-style="normal" style:text-underline-style="none" fo:font-weight="bold" officeooo:rsid="003a6dcf" officeooo:paragraph-rsid="003a17ce" style:font-size-asian="11pt" style:font-style-asian="normal" style:font-weight-asian="bold" style:font-name-complex="Verdana" style:font-size-complex="11pt" style:font-style-complex="normal" style:font-weight-complex="bold"/>
    </style:style>
    <style:style style:name="P9" style:family="paragraph" style:parent-style-name="Standard">
      <style:paragraph-properties fo:line-height="150%" fo:text-align="justify" style:justify-single-word="false"/>
      <style:text-properties style:font-name="Verdana" fo:font-size="11pt" fo:font-style="normal" style:text-underline-style="none" fo:font-weight="normal" officeooo:rsid="003a6dcf" officeooo:paragraph-rsid="003c8a74" style:font-size-asian="11pt" style:font-style-asian="normal" style:font-weight-asian="normal" style:font-name-complex="Verdana" style:font-size-complex="11pt" style:font-style-complex="normal" style:font-weight-complex="normal"/>
    </style:style>
    <style:style style:name="P10" style:family="paragraph" style:parent-style-name="Standard">
      <style:paragraph-properties fo:line-height="150%" fo:text-align="center" style:justify-single-word="false"/>
      <style:text-properties style:font-name="Verdana" fo:font-size="11pt" fo:font-style="normal" style:text-underline-style="none" fo:font-weight="bold" officeooo:rsid="003474ee" officeooo:paragraph-rsid="003474ee" style:font-size-asian="11pt" style:font-style-asian="normal" style:font-weight-asian="bold" style:font-name-complex="Verdana" style:font-size-complex="11pt" style:font-style-complex="normal" style:font-weight-complex="bold"/>
    </style:style>
    <style:style style:name="P11" style:family="paragraph" style:parent-style-name="Standard">
      <style:paragraph-properties fo:line-height="150%" fo:text-align="justify" style:justify-single-word="false"/>
      <style:text-properties style:font-name="Verdana" fo:font-size="11pt" fo:font-style="normal" style:text-underline-style="none" fo:font-weight="bold" officeooo:rsid="00375aac" officeooo:paragraph-rsid="00375aac" style:font-size-asian="11pt" style:font-style-asian="normal" style:font-weight-asian="bold" style:font-name-complex="Verdana" style:font-size-complex="11pt" style:font-style-complex="normal" style:font-weight-complex="bold"/>
    </style:style>
    <style:style style:name="P12" style:family="paragraph" style:parent-style-name="Standard">
      <style:paragraph-properties fo:line-height="150%" fo:text-align="justify" style:justify-single-word="false"/>
      <style:text-properties style:font-name="Verdana" fo:font-size="11pt" fo:font-style="normal" style:text-underline-style="none" fo:font-weight="bold" officeooo:rsid="001c1d8d" officeooo:paragraph-rsid="003caee5" style:font-size-asian="11pt" style:font-style-asian="normal" style:font-weight-asian="bold" style:font-name-complex="Verdana" style:font-size-complex="11pt" style:font-style-complex="normal" style:font-weight-complex="bold"/>
    </style:style>
    <style:style style:name="P13" style:family="paragraph" style:parent-style-name="Standard">
      <style:paragraph-properties fo:line-height="150%" fo:text-align="center" style:justify-single-word="false"/>
      <style:text-properties style:use-window-font-color="true" style:font-name="Verdana" fo:font-size="12pt" fo:language="es" fo:country="SV" fo:font-style="normal" style:text-underline-style="none" fo:font-weight="bold" officeooo:rsid="003c8a74" officeooo:paragraph-rsid="003c8a74" style:letter-kerning="true" style:font-name-asian="SimSun" style:font-size-asian="12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1" style:family="text">
      <style:text-properties officeooo:rsid="00375aac"/>
    </style:style>
    <style:style style:name="T2" style:family="text">
      <style:text-properties fo:font-weight="bold" style:font-weight-asian="bold" style:font-weight-complex="bold"/>
    </style:style>
    <style:style style:name="T3" style:family="text">
      <style:text-properties fo:font-weight="bold" officeooo:rsid="003a17ce" style:font-weight-asian="bold" style:font-weight-complex="bold"/>
    </style:style>
    <style:style style:name="T4" style:family="text">
      <style:text-properties officeooo:rsid="003a17ce"/>
    </style:style>
    <style:style style:name="T5" style:family="text">
      <style:text-properties officeooo:rsid="003a9d38"/>
    </style:style>
    <style:style style:name="T6" style:family="text">
      <style:text-properties officeooo:rsid="003c8a74"/>
    </style:style>
    <style:style style:name="T7"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
      <text:p text:style-name="P9">La Comisión de Agricultura y Ganadería ha considerado el <text:span text:style-name="T2">proyecto de comunicación Nº 369</text:span><text:span text:style-name="T3">56</text:span><text:span text:style-name="T2"> CD – </text:span><text:span text:style-name="T3">FV – PJ</text:span><text:span text:style-name="T4">, presentado por el diputado Busatto,</text:span> <text:s text:c="5"/>por el cual se solicita <text:span text:style-name="T4">a través de los organismos correspondientes, disponga informar respecto al proyecto de renovación de la estación Zoológica Experimental “Granja La Esmeralda”;y por las razones expuestas en los fundamentos y las que podrá dar el miembro informante, habiendo realizado modificaciones de forma en el texto, aconseja la aprobación del mismo, que a continuación se trascribe:</text:span></text:p>
      <text:p text:style-name="P4"/>
      <text:p text:style-name="P3"/>
      <text:p text:style-name="P13">PROYECTO DE COMUNICACIÓN</text:p>
      <text:p text:style-name="P3"/>
      <text:p text:style-name="P6">La Cámara de Diputados de la Provincia de vería con agrado que el Poder Ejecutivo, por intermedio de los organismos correspondientes informe, respecto al proyecto de renovación de la Estación Zoológica Experimental "Granja La Esmeralda" y el actual funcionamiento y presupuesto con el que cuenta el predio en lo referente a:</text:p>
      <text:p text:style-name="P6"/>
      <text:p text:style-name="P6"><text:span text:style-name="T2">a)- </text:span><text:span text:style-name="T5">c</text:span>uál fuera el monto realmente ejecutado de los $ 100 millones anunciados en el proyecto de reconvención anunciado por el gobierno en diciembre de 2018;</text:p>
      <text:p text:style-name="P6"/>
      <text:p text:style-name="P6"><text:span text:style-name="T2">b - </text:span><text:span text:style-name="T5">q</text:span>ué convenios y/o acuerdos existen entre organismos provinciales, nacionales y/o privados para el funcionamiento actual de la Estación Zoológica Experimental Granja "La Esmeralda;</text:p>
      <text:p text:style-name="P6"/>
      <text:p text:style-name="P6"><text:span text:style-name="T2">c)-</text:span><text:span text:style-name="T5">e</text:span>n la estructura orgánica funcional de que Ministerio depende la Estación Zoológica Experimental "Granja La Esmeralda, <text:span text:style-name="T5">q</text:span>u<text:span text:style-name="T5">é </text:span>normativa legal lo regula, c<text:span text:style-name="T5">ó</text:span>mo es su funcionamiento;</text:p>
      <text:p text:style-name="P6"/>
      <text:p text:style-name="P6"><text:span text:style-name="T2">d)-</text:span> <text:span text:style-name="T5">q</text:span>ué proyectos funcionan en el predio y de quienes dependen; </text:p>
      <text:p text:style-name="P6"/>
      <text:p text:style-name="P6"><text:span text:style-name="T2">e)-</text:span> <text:span text:style-name="T5">c</text:span>on que recursos humanos cuenta la Estación Zoológica Experimental "Granja La Esmeralda" de que organismos dependen;</text:p>
      <text:p text:style-name="P6"><text:soft-page-break/></text:p>
      <text:p text:style-name="P6"><text:span text:style-name="T2">f)- </text:span><text:span text:style-name="T5">c</text:span>uál es el presupuesto que se destina a la Estación Zoológica Experimental "Granja La Esmeralda" para la recepción de animales silvestres, para su rehabilitación y liberación;</text:p>
      <text:p text:style-name="P6"/>
      <text:p text:style-name="P6"><text:span text:style-name="T2">g)- </text:span><text:span text:style-name="T5">q</text:span>ue presupuesto existe para el plantel permanente de animales existentes en la Estación Zoológica Experimental "Granja La Esmeralda" en lo referente a su mantenimiento (sanidad, rehabilitación, nutrición, limpieza y reparación de los recintos,otros; <text:span text:style-name="T1">y, </text:span></text:p>
      <text:p text:style-name="P6"/>
      <text:p text:style-name="P6"><text:span text:style-name="T2">h)- </text:span><text:span text:style-name="T5">d</text:span>e quienes dependen los proyectos previos de agrimensura, tendientes a la ejecución y actualización de planos, para el posterior llamado a licitación de obras mayores en el marco del Proyecto de Refuncionalización.</text:p>
      <text:p text:style-name="P6"/>
      <text:p text:style-name="P5">Sala de la Comisión: <text:span text:style-name="T6">19 de febrero del 2020.</text:span></text:p>
      <text:p text:style-name="P5"/>
      <text:p text:style-name="P12">Firmantes: González – Pinotti – Argañaraz – Ulieldin -Senn - Arcand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200cd5"/>
    </style:style>
    <style:style style:name="MP2" style:family="paragraph" style:parent-style-name="ASUNTO">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558cm" svg:y="-1.18cm" svg:width="8.382cm" svg:height="2.058cm" draw:z-index="1"><draw:image xlink:href="Pictures/10000000000003A8000000E5FCEB9C6C99716792.png" xlink:type="simple" xlink:show="embed" xlink:actuate="onLoad" loext:mime-type="image/png"/></draw:frame></text:p>
      </style:header>
      <style:footer>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19T12:26:32.160618432</dc:date>
    <meta:print-date>2020-02-19T11:48:01.143877168</meta:print-date>
    <meta:editing-cycles>68</meta:editing-cycles>
    <meta:editing-duration>PT5H32M25S</meta:editing-duration>
    <meta:generator>LibreOffice/6.3.4.2$Linux_X86_64 LibreOffice_project/30$Build-2</meta:generator>
    <meta:document-statistic meta:table-count="0" meta:image-count="1" meta:object-count="0" meta:page-count="2" meta:paragraph-count="15" meta:word-count="365" meta:character-count="2453" meta:non-whitespace-character-count="2088"/>
  </office:meta>
</office:document-meta>
</file>